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G#m D#m</text:p>
      <text:p><text:s text:c="4"/>and it's <text:span text:style-name="Measure_20__23_2">brin</text:span>ging me out the da<text:span text:style-name="Measure_20__23_2_bd_">rk</text:span> <text:s text:c="6"/>F# D#m-F#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E F# D#m E-F# - E F# D#m D#7 <text:s text:c="11"/>G#m G#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G#m F# E E-F#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E F# G#m F# - E E F# F#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